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20000005373B63926DD58E237.jpg" manifest:media-type="image/jpeg"/>
  <manifest:file-entry manifest:full-path="Pictures/10000000000000840000009DE42EA7803446ED8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style:font-name="Arial" officeooo:rsid="0004e177" officeooo:paragraph-rsid="0004e177"/>
    </style:style>
    <style:style style:name="P2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0e0dd" officeooo:paragraph-rsid="0004e177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59237" officeooo:paragraph-rsid="00059237" style:font-size-asian="9pt" style:font-style-asian="italic" style:font-size-complex="9pt" style:font-style-complex="italic"/>
    </style:style>
    <style:style style:name="P4" style:family="paragraph" style:parent-style-name="Text_20_body">
      <style:text-properties fo:color="#000000" style:font-name="Arial" fo:font-size="11pt" fo:font-weight="normal" officeooo:rsid="0002255e" officeooo:paragraph-rsid="000398d5" style:font-size-asian="11pt" style:font-weight-asian="normal" style:font-size-complex="11pt" style:font-weight-complex="normal"/>
    </style:style>
    <style:style style:name="P5" style:family="paragraph" style:parent-style-name="Text_20_body">
      <style:text-properties fo:color="#000000" style:font-name="Arial" fo:font-size="11pt" fo:font-weight="normal" officeooo:rsid="0004e177" officeooo:paragraph-rsid="0004e177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color="#808080" fo:font-size="14pt" style:font-size-asian="14pt" style:font-size-complex="14pt"/>
    </style:style>
    <style:style style:name="P7" style:family="paragraph" style:parent-style-name="Text_20_body">
      <style:text-properties fo:color="#808080" style:font-name="Arial" fo:font-size="15pt" style:font-size-asian="15pt" style:font-size-complex="15pt"/>
    </style:style>
    <style:style style:name="P8" style:family="paragraph" style:parent-style-name="Footer">
      <style:paragraph-properties fo:text-align="center" style:justify-single-word="false"/>
      <style:text-properties fo:color="#999999" style:font-name="Arial" fo:font-weight="bold" officeooo:rsid="0000e0dd" officeooo:paragraph-rsid="0000e0dd" style:font-weight-asian="bold" style:font-weight-complex="bold"/>
    </style:style>
    <style:style style:name="P9" style:family="paragraph" style:parent-style-name="Text_20_body" style:list-style-name="L1">
      <style:text-properties fo:color="#000000" style:font-name="Arial" fo:font-size="11pt" officeooo:rsid="0000aba5" officeooo:paragraph-rsid="0000aba5" style:font-size-asian="11pt" style:font-size-complex="11pt"/>
    </style:style>
    <style:style style:name="P10" style:family="paragraph" style:parent-style-name="Text_20_body" style:list-style-name="L2">
      <style:text-properties fo:color="#000000" style:font-name="Arial" fo:font-size="11pt" officeooo:rsid="0000e0dd" officeooo:paragraph-rsid="0000e0dd" style:font-size-asian="11pt" style:font-size-complex="11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00e0dd" style:font-size-asian="9pt" style:font-weight-asian="bold" style:font-size-complex="9pt" style:font-weight-complex="bold"/>
    </style:style>
    <style:style style:name="T3" style:family="text">
      <style:text-properties style:font-name="Arial" fo:font-size="13pt" style:font-size-asian="11.3500003814697pt" style:font-size-complex="13pt"/>
    </style:style>
    <style:style style:name="T4" style:family="text">
      <style:text-properties style:font-name="Arial" fo:font-size="11pt" officeooo:rsid="0008ae6e" style:font-size-asian="9.60000038146973pt" style:font-size-complex="11pt"/>
    </style:style>
    <style:style style:name="T5" style:family="text">
      <style:text-properties style:font-name="Arial" fo:font-size="15pt" style:font-size-asian="13.1000003814697pt" style:font-size-complex="1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8ae6e"/>
    </style:style>
    <style:style style:name="T8" style:family="text">
      <style:text-properties style:use-window-font-color="true" style:font-name="Arial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8">Titre</text:span> </text:p>
      <text:h text:style-name="Heading_20_1" text:outline-level="1">Titre1</text:h>
      <text:p text:style-name="Text_20_body"><text:span text:style-name="T7">Corps de </text:span><text:span text:style-name="T4">texte</text:span><text:span text:style-name="T7"> </text:span></text:p>
      <text:p text:style-name="Text_20_body">B<text:span text:style-name="T6">lablablaBlablablaBlablablaBlablablaBlablablaBlablablaBlablablaBlablablaBlablablaBlablablaBlablablaBlablablaBlablablaBlablablaBlablablaaBlablablaBlablablaBlablablaBlablablaBlablablaBlablablaBlablablaBlablablaBlablablaBlablablaBlablabla</text:span></text:p>
      <text:p text:style-name="Text_20_body"><text:span text:style-name="T6">BlablablaBlablablaaBlablablaBlablablaBlablablaBlablablaBlablablaBlablablaBlablablaBlablablaBlabl</text:span>ablaBlablablaBlablablaBlablablaBlablablaaBlablablaBlablablaBlablablaBlablablaBlablablaBlablablaBlablablaBlablablaBlablablaBlablablaBlablablaBlablablaBlablabl</text:p>
      <text:p text:style-name="P5"><text:a xlink:type="simple" xlink:href="http://www.citoyennete.educagri.fr/" text:style-name="Internet_20_link" text:visited-style-name="Visited_20_Internet_20_Link">www.citoyennete.educagri.fr</text:a> </text:p>
      <text:p text:style-name="P5"><text:a xlink:type="simple" xlink:href="mailto:christian.resche@educagri.fr" text:style-name="Internet_20_link" text:visited-style-name="Visited_20_Internet_20_Link">christian.resche@educagri.fr</text:a> </text:p>
      <text:p text:style-name="P4"/>
      <text:p text:style-name="P4"/>
      <text:h text:style-name="Heading_20_2" text:outline-level="2"><text:span text:style-name="T5">Titre</text:span> 2 : </text:h>
      <text:p text:style-name="P7"/>
      <text:h text:style-name="Heading_20_3" text:outline-level="3"><text:span text:style-name="T3">Titre</text:span> 3</text:h>
      <text:p text:style-name="P6"/>
      <text:p text:style-name="Text_20_body">Texte normal</text:p>
      <text:list xml:id="list1030868434" text:style-name="L1">
        <text:list-item>
          <text:p text:style-name="P9">puce</text:p>
        </text:list-item>
      </text:list>
      <text:list xml:id="list1889410048" text:style-name="L2">
        <text:list-item>
          <text:p text:style-name="P10">numé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1cm" fo:margin-bottom="0.3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3cm" loext:contextual-spacing="false"/>
      <style:text-properties style:font-name="Arial" fo:font-family="Arial" style:font-family-generic="swiss" style:font-pitch="variable" fo:font-size="18pt" fo:font-weight="bold" style:font-size-asian="15.75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199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style:font-name="Arial" fo:font-weight="bold" officeooo:rsid="0000e0dd" officeooo:paragraph-rsid="0000e0d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999999" style:font-name="Arial" officeooo:rsid="0004e177" officeooo:paragraph-rsid="0004e177"/>
    </style:style>
    <style:style style:name="MP3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0e0dd" officeooo:paragraph-rsid="0004e177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59237" officeooo:paragraph-rsid="00059237" style:font-size-asian="9pt" style:font-style-asian="italic" style:font-size-complex="9pt" style:font-style-complex="italic"/>
    </style:style>
    <style:style style:name="MT1" style:family="text">
      <style:text-properties fo:font-size="9pt" fo:font-weight="bold" officeooo:rsid="0000e0dd" style:font-size-asian="9pt" style:font-weight-asian="bold" style:font-size-complex="9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02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0cm" svg:y="-0.559cm" svg:width="17cm" svg:height="2.214cm" draw:z-index="0"><draw:image xlink:href="Pictures/10000000000002820000005373B63926DD58E237.jpg" xlink:type="simple" xlink:show="embed" xlink:actuate="onLoad"/></draw:frame></text:p>
      </style:header>
      <style:footer>
        <text:p text:style-name="MP1"><draw:frame draw:style-name="Mfr1" draw:name="Image1" text:anchor-type="paragraph" svg:x="0.148cm" svg:y="0.247cm" svg:width="2.224cm" svg:height="2.644cm" draw:z-index="1"><draw:image xlink:href="Pictures/10000000000000840000009DE42EA7803446ED85.jpg" xlink:type="simple" xlink:show="embed" xlink:actuate="onLoad"/></draw:frame>La citoyenneté dans l’enseignement agricole</text:p>
        <text:p text:style-name="MP2"><text:a xlink:type="simple" xlink:href="http://www.citoyennete.educagri.fr/" text:style-name="Internet_20_link" text:visited-style-name="Visited_20_Internet_20_Link"><text:span text:style-name="MT1">w</text:span></text:a><text:a xlink:type="simple" xlink:href="http://www.citoyennete.educagri.fr/" text:style-name="Internet_20_link" text:visited-style-name="Visited_20_Internet_20_Link"><text:span text:style-name="MT2">ww.citoyennete.educagri.fr</text:span></text:a></text:p>
        <text:p text:style-name="MP3"/>
        <text:p text:style-name="MP4">Date – nom du fichier - aute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4:50:42.175000000</meta:creation-date>
    <meta:editing-duration>P0D</meta:editing-duration>
    <meta:editing-cycles>1</meta:editing-cycles>
    <meta:generator>LibreOffice/5.3.3.2$Windows_X86_64 LibreOffice_project/3d9a8b4b4e538a85e0782bd6c2d430bafe583448</meta:generator>
    <meta:document-statistic meta:table-count="0" meta:image-count="2" meta:object-count="0" meta:page-count="1" meta:paragraph-count="15" meta:word-count="32" meta:character-count="714" meta:non-whitespace-character-count="693"/>
  </office:meta>
</office:document-meta>
</file>