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Arial3" svg:font-family="Arial" style:font-family-generic="swiss"/>
    <style:font-face style:name="Calibri" svg:font-family="Calibri" style:font-adornments="Gras" style:font-family-generic="swiss"/>
    <style:font-face style:name="Lucida Sans Unicode" svg:font-family="'Lucida Sans Unicode'" style:font-family-generic="system"/>
    <style:font-face style:name="Mangal" svg:font-family="Mangal" style:font-family-generic="system"/>
    <style:font-face style:name="Lato1" svg:font-family="Lato" style:font-pitch="variable"/>
    <style:font-face style:name="Lato" svg:font-family="Lato" style:font-adornments="Normal" style:font-pitch="variable"/>
    <style:font-face style:name="Luciole" svg:font-family="Lucio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9" style:family="table">
      <style:table-properties style:width="9.22cm" fo:margin-top="0cm" fo:margin-bottom="0.499cm" table:align="center" style:may-break-between-rows="false" style:writing-mode="lr-tb"/>
    </style:style>
    <style:style style:name="Tableau19.A" style:family="table-column">
      <style:table-column-properties style:column-width="4.233cm"/>
    </style:style>
    <style:style style:name="Tableau19.B" style:family="table-column">
      <style:table-column-properties style:column-width="4.987cm"/>
    </style:style>
    <style:style style:name="Tableau19.A1" style:family="table-cell">
      <style:table-cell-properties style:vertical-align="middle" fo:padding="0.049cm" fo:border-left="0.05pt solid #000000" fo:border-right="none" fo:border-top="0.05pt solid #000000" fo:border-bottom="0.05pt solid #000000"/>
    </style:style>
    <style:style style:name="Tableau19.B1" style:family="table-cell">
      <style:table-cell-properties style:vertical-align="middle" fo:padding="0.049cm" fo:border="0.05pt solid #000000"/>
    </style:style>
    <style:style style:name="Tableau19.A2" style:family="table-cell">
      <style:table-cell-properties style:vertical-align="middle" fo:padding="0.049cm" fo:border-left="0.05pt solid #000000" fo:border-right="none" fo:border-top="none" fo:border-bottom="0.05pt solid #000000"/>
    </style:style>
    <style:style style:name="Tableau19.B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text-properties style:font-name="Lato1" style:text-underline-style="none"/>
    </style:style>
    <style:style style:name="P2" style:family="paragraph" style:parent-style-name="Standard">
      <style:text-properties style:font-name="Lato1" fo:font-size="12pt" style:text-underline-style="none" fo:background-color="transparent" style:font-size-asian="11pt" style:font-size-complex="11pt"/>
    </style:style>
    <style:style style:name="P3" style:family="paragraph" style:parent-style-name="Standard" style:list-style-name="L1"/>
    <style:style style:name="P4" style:family="paragraph" style:parent-style-name="Standard" style:list-style-name="L1">
      <style:text-properties officeooo:paragraph-rsid="0023ae7e"/>
    </style:style>
    <style:style style:name="P5" style:family="paragraph" style:parent-style-name="Standard" style:list-style-name="L2"/>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7">
      <style:text-properties style:font-name="Lato1" style:text-underline-style="none"/>
    </style:style>
    <style:style style:name="P9" style:family="paragraph" style:parent-style-name="Standard" style:list-style-name="L10">
      <style:text-properties style:font-name="Lato1" style:text-underline-style="none"/>
    </style:style>
    <style:style style:name="P10" style:family="paragraph" style:parent-style-name="Standard" style:list-style-name="L8">
      <style:text-properties style:font-name="Lato1"/>
    </style:style>
    <style:style style:name="P11" style:family="paragraph" style:parent-style-name="Standard" style:list-style-name="L8"/>
    <style:style style:name="P12" style:family="paragraph" style:parent-style-name="Standard" style:list-style-name="L9"/>
    <style:style style:name="P13" style:family="paragraph" style:parent-style-name="Standard" style:list-style-name="L10"/>
    <style:style style:name="P14" style:family="paragraph" style:parent-style-name="Standard" style:list-style-name="L11"/>
    <style:style style:name="P15" style:family="paragraph" style:parent-style-name="Standard" style:list-style-name="L1">
      <style:text-properties officeooo:rsid="0023ae7e" officeooo:paragraph-rsid="0023ae7e"/>
    </style:style>
    <style:style style:name="P16" style:family="paragraph" style:parent-style-name="Standard" style:list-style-name="L4" style:master-page-name="">
      <style:paragraph-properties fo:margin-left="0cm" fo:margin-right="0cm" fo:margin-top="0cm" fo:margin-bottom="0.3cm" loext:contextual-spacing="false" fo:line-height="120%" fo:orphans="2" fo:widows="2" fo:text-indent="0cm" style:auto-text-indent="false" style:page-number="auto" style:writing-mode="lr-tb">
        <style:tab-stops>
          <style:tab-stop style:position="0.212cm"/>
          <style:tab-stop style:position="0.609cm"/>
        </style:tab-stops>
      </style:paragraph-properties>
    </style:style>
    <style:style style:name="P17" style:family="paragraph" style:parent-style-name="Heading_20_3">
      <style:text-properties style:font-name="Lato1" style:text-underline-style="none"/>
    </style:style>
    <style:style style:name="P18" style:family="paragraph" style:parent-style-name="Heading_20_3">
      <style:text-properties style:text-underline-style="none"/>
    </style:style>
    <style:style style:name="P19" style:family="paragraph" style:parent-style-name="Heading_20_1">
      <style:paragraph-properties fo:break-before="page"/>
    </style:style>
    <style:style style:name="P20" style:family="paragraph" style:parent-style-name="Text_20_body" style:list-style-name="L3"/>
    <style:style style:name="P21" style:family="paragraph" style:parent-style-name="Text_20_body" style:list-style-name="L5">
      <style:text-properties fo:color="#000000" style:font-name="Lato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Text_20_body" style:list-style-name="L5">
      <style:paragraph-properties fo:margin-top="0cm" fo:margin-bottom="0cm" loext:contextual-spacing="false"/>
      <style:text-properties fo:color="#000000" style:font-name="Lato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font-name="Lato" fo:font-size="9pt" style:font-size-asian="11pt" style:font-size-complex="11pt"/>
    </style:style>
    <style:style style:name="T2" style:family="text">
      <style:text-properties style:font-name="Lato" fo:font-size="10pt" fo:font-style="italic" style:font-size-asian="11pt" style:font-size-complex="11pt"/>
    </style:style>
    <style:style style:name="T3" style:family="text">
      <style:text-properties fo:color="#000000"/>
    </style:style>
    <style:style style:name="T4" style:family="text">
      <style:text-properties fo:language="en" fo:country="US"/>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language="fr" fo:country="FR" fo:font-style="normal" style:font-size-asian="12pt" style:language-asian="zxx" style:country-asian="none" style:font-style-asian="normal" style:font-size-complex="12pt" style:language-complex="zxx" style:country-complex="none" style:font-style-complex="normal"/>
    </style:style>
    <style:style style:name="T8" style:family="text">
      <style:text-properties fo:font-size="12pt" fo:language="fr" fo:country="FR" fo:font-style="italic" style:font-size-asian="12pt" style:language-asian="zxx" style:country-asian="none" style:font-style-asian="italic" style:font-size-complex="12pt" style:language-complex="zxx" style:country-complex="none" style:font-style-complex="italic"/>
    </style:style>
    <style:style style:name="T9" style:family="text">
      <style:text-properties style:font-name="Lato1" fo:font-size="12pt" style:font-size-asian="12pt" style:font-size-complex="12pt"/>
    </style:style>
    <style:style style:name="T10" style:family="text">
      <style:text-properties style:font-name="Lato1" fo:font-size="12pt" fo:font-weight="bold" style:font-size-asian="12pt" style:font-weight-asian="bold" style:font-size-complex="12pt" style:font-weight-complex="bold"/>
    </style:style>
    <style:style style:name="T11" style:family="text">
      <style:text-properties style:font-name="Lato1" style:text-underline-style="none"/>
    </style:style>
    <style:style style:name="T12" style:family="text">
      <style:text-properties style:use-window-font-color="true" style:font-name="Lato1" fo:font-size="12pt" fo:language="zxx" fo:country="none" fo:font-style="italic" style:text-underline-style="none" fo:font-weight="bold" style:letter-kerning="true" fo:background-color="transparent" loext:char-shading-value="0" style:font-name-asian="Lucida Sans Unicode" style:font-size-asian="12pt" style:language-asian="zxx" style:country-asian="none" style:font-weight-asian="bold" style:font-name-complex="Mangal" style:font-size-complex="12pt" style:language-complex="zxx" style:country-complex="none" style:font-weight-complex="bold" loext:shadow="none"/>
    </style:style>
    <style:style style:name="T13" style:family="text">
      <style:text-properties style:text-underline-style="solid" style:text-underline-width="auto" style:text-underline-color="font-color"/>
    </style:style>
    <style:style style:name="T14" style:family="text">
      <style:text-properties officeooo:rsid="001ed72b"/>
    </style:style>
    <style:style style:name="T15" style:family="text">
      <style:text-properties officeooo:rsid="0023ae7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éclaration d’accessibilité RGAA 4.1</text:h>
      <text:p text:style-name="Standard"/>
      <text:p text:style-name="Standard"/>
      <text:p text:style-name="encadré_20_note">Note de Koena : le RGAA indique que «<text:span text:style-name="Citation_20_encart"> La déclaration d’accessibilité adopte obligatoirement ce format </text:span>»<text:note text:id="ftn1" text:note-class="footnote"><text:note-citation>1</text:note-citation><text:note-body><text:p text:style-name="Footnote"><text:s/>Voir le RGAA au sujet du <text:span text:style-name="T1">format de la déclaration d’accessibilité à adopter : </text:span><text:a xlink:type="simple" xlink:href="https://www.numerique.gouv.fr/publications/rgaa-accessibilite/obligations/#déclaration-daccessibilité" text:style-name="Internet_20_link" text:visited-style-name="Visited_20_Internet_20_Link"><text:span text:style-name="T1">https://www.numerique.gouv.fr/publications/rgaa-accessibilite/obligations/#d%C3%A9claration-daccessibilit%C3%A9</text:span></text:a><text:span text:style-name="T1"> </text:span></text:p></text:note-body></text:note>. Le modèle de déclaration d’accessibilité <text:span text:style-name="T2">que nous vous proposons repose donc sur le format fourni par la DINUM. Cette déclaration d’accessibilité engage le client. Il appartient au client de s’approprier les informations fournies, de compléter les informations manquantes et de publier dans un format accessible la déclaration d’accessibilité sur le service en ligne audité. Nous nous tenons à votre disposition pour vous aider à faire cette publication si nécessaire.</text:span></text:p>
      <text:p text:style-name="Standard">L’<text:span text:style-name="T14">Institut d’Education à l’Agro-Environnement </text:span>s’engage à rendre son site web accessible conformément à l’article 47 de la loi n° 2005-102 du 11 février 2005.</text:p>
      <text:p text:style-name="Standard">À cette fin, il met en œuvre la stratégie et les actions suivantes : en cours de validation</text:p>
      <text:list xml:id="list3024688434" text:style-name="L1">
        <text:list-item>
          <text:p text:style-name="P4"><text:span text:style-name="T15">Schéma pluriannuel 2022 2024</text:span></text:p>
          <text:p text:style-name="P4"><text:a xlink:type="simple" xlink:href="https://nuage.supagro.fr/index.php/s/ssLRGWnpijGNgqR" text:style-name="Internet_20_link" text:visited-style-name="Visited_20_Internet_20_Link">https://nuage.supagro.fr/index.php/s/ssLRGWnpijGNgqR</text:a></text:p>
        </text:list-item>
        <text:list-item>
          <text:p text:style-name="P15">Actions réalisées 2021 2022</text:p>
          <text:p text:style-name="P3"><text:a xlink:type="simple" xlink:href="https://nuage.supagro.fr/index.php/s/AwR6HjoyW3Tza9E" text:style-name="Internet_20_link" text:visited-style-name="Visited_20_Internet_20_Link">https://nuage.supagro.fr/index.php/s/AwR6HjoyW3Tza9E</text:a></text:p>
        </text:list-item>
        <text:list-item>
          <text:p text:style-name="P15">Plan d’action année en cours</text:p>
          <text:p text:style-name="P3"><text:a xlink:type="simple" xlink:href="https://nuage.supagro.fr/index.php/s/GZSdfetEoBXm8Qt" text:style-name="Internet_20_link" text:visited-style-name="Visited_20_Internet_20_Link">https://nuage.supagro.fr/index.php/s/GZSdfetEoBXm8Qt</text:a></text:p>
          <text:p text:style-name="P3"/>
        </text:list-item>
      </text:list>
      <text:p text:style-name="Standard"><text:span text:style-name="T3">Cette déclaration d’accessibilité s’applique à : </text:span><text:span text:style-name="T3"><text:user-defined style:data-style-name="N0" text:name="UrlSite"/></text:span><text:span text:style-name="T3">.</text:span><text:a xlink:type="simple" xlink:href="https://citoyennete.educagri.fr/" text:style-name="Internet_20_link" text:visited-style-name="Visited_20_Internet_20_Link">https://citoyennete.educagri.fr/</text:a></text:p>
      <text:p text:style-name="Standard"><text:span text:style-name="T3"/></text:p>
      <text:h text:style-name="Heading_20_2" text:outline-level="2"><text:bookmark-start text:name="__RefHeading___Toc1913_1035474558"/>État de conformité<text:bookmark-end text:name="__RefHeading___Toc1913_1035474558"/></text:h>
      <text:p text:style-name="Standard">Le site web <text:span text:style-name="T3"><text:user-defined style:data-style-name="N0" text:name="UrlSite"/></text:span><text:span text:style-name="T3"><text:s/>est non-conforme avec le </text:span><text:a xlink:type="simple" xlink:href="https://www.numerique.gouv.fr/publications/rgaa-accessibilite/" text:style-name="Internet_20_link" text:visited-style-name="Visited_20_Internet_20_Link">référentiel général d’amélioration de l’accessibilité (RGAA)</text:a><text:span text:style-name="T3">, version </text:span><text:span text:style-name="T3"><text:user-defined style:data-style-name="N0" text:name="RgaaVersion"/></text:span><text:span text:style-name="T3">, en raison des non-conformités et des dérogations énumérées ci-dessous.</text:span></text:p>
      <text:h text:style-name="Heading_20_2" text:outline-level="2"><text:bookmark-start text:name="__RefHeading___Toc1915_1035474558"/>Résultats des tests<text:bookmark-end text:name="__RefHeading___Toc1915_1035474558"/></text:h>
      <text:p text:style-name="Standard">L’audit de conformité réalisé par <text:a xlink:type="simple" xlink:href="https://koena.net/" text:style-name="Internet_20_link" text:visited-style-name="Visited_20_Internet_20_Link">Koena</text:a> révèle que :</text:p>
      <text:list xml:id="list449821643" text:style-name="L2">
        <text:list-item>
          <text:p text:style-name="P5"><text:user-defined style:data-style-name="N0" text:name="Score critères respectés : % C"/><text:span text:style-name="T14">43</text:span>% des critères RGAA sont respectés. <text:line-break/>Il s’agit du nombre de critères pleinement respectés sur la totalité des pages de l’échantillon.</text:p>
        </text:list-item>
        <text:list-item>
          <text:p text:style-name="P5">Le taux moyen de conformité du service en ligne s’élève à <text:user-defined style:data-style-name="N0" text:name="Score moyen : % C"/><text:span text:style-name="T14">56</text:span>%.<text:line-break/>Il s’agit de la moyenne du score de conformité obtenu sur chacune des pages de l’échantillon.</text:p>
        </text:list-item>
        <text:list-item>
          <text:p text:style-name="P5">https://nuage.supagro.fr/index.php/s/53ZoKpF9xtFJF9M</text:p>
        </text:list-item>
      </text:list>
      <text:h text:style-name="Heading_20_2" text:outline-level="2"><text:bookmark-start text:name="__RefHeading___Toc1917_1035474558"/>Contenus non-accessibles<text:bookmark-end text:name="__RefHeading___Toc1917_1035474558"/></text:h>
      <text:h text:style-name="P17" text:outline-level="3"><text:bookmark-start text:name="__RefHeading___Toc11879_2564470623"/>Non-conformités<text:bookmark-end text:name="__RefHeading___Toc11879_2564470623"/></text:h>
      <text:p text:style-name="P1">Nous listons ci-dessous l’ensemble des critères non-conformes. Pour le détail, se reporter à la grille d’audit et au schéma pluriannuel pour le plan d’amélioration continue.</text:p>
      <text:list xml:id="list2160295209" text:style-name="L3">
        <text:list-item>
          <text:p text:style-name="P20">1.1<text:tab/>Chaque image porteuse d'information a-t-elle une alternative textuelle ?</text:p>
        </text:list-item>
        <text:list-item>
          <text:p text:style-name="P20">1.3<text:tab/>Pour chaque image porteuse d'information ayant une alternative textuelle, cette alternative est-elle pertinente (hors cas particuliers) ?</text:p>
        </text:list-item>
        <text:list-item>
          <text:p text:style-name="P20"><text:soft-page-break/>1.6<text:tab/>Chaque image porteuse d'information a-t-elle, si nécessaire, une description détaillée ?</text:p>
        </text:list-item>
        <text:list-item>
          <text:p text:style-name="P20">1.9<text:tab/>Chaque légende d'image est-elle, si nécessaire, correctement reliée à l'image correspondante ?</text:p>
        </text:list-item>
        <text:list-item>
          <text:p text:style-name="P20">2.1<text:tab/>Chaque cadre a-t-il un titre de cadre ?</text:p>
        </text:list-item>
        <text:list-item>
          <text:p text:style-name="P20">3.1<text:tab/>Dans chaque page web, l'information ne doit pas être donnée uniquement par la couleur. Cette règle est-elle respectée ?</text:p>
        </text:list-item>
        <text:list-item>
          <text:p text:style-name="P20">3.2<text:tab/>Dans chaque page web, le contraste entre la couleur du texte et la couleur de son arrière-plan est-il suffisamment élevé (hors cas particuliers) ?</text:p>
        </text:list-item>
        <text:list-item>
          <text:p text:style-name="P20">4.1<text:tab/>Chaque média temporel pré-enregistré a-t-il, si nécessaire, une transcription textuelle ou une audiodescription (hors cas particuliers) ?</text:p>
        </text:list-item>
        <text:list-item>
          <text:p text:style-name="P20">4.3<text:tab/>Chaque média temporel synchronisé pré-enregistré a-t-il, si nécessaire, des sous-titres synchronisés (hors cas particuliers) ?</text:p>
        </text:list-item>
        <text:list-item>
          <text:p text:style-name="P20">4.5<text:tab/>Chaque média temporel pré-enregistré a-t-il, si nécessaire, une audiodescription synchronisée (hors cas particuliers) ?</text:p>
        </text:list-item>
        <text:list-item>
          <text:p text:style-name="P20">4.7<text:tab/>Chaque média temporel est-il clairement identifiable (hors cas particuliers) ?</text:p>
        </text:list-item>
        <text:list-item>
          <text:p text:style-name="P20">4.13<text:tab/>Chaque média temporel et non temporel est-il compatible avec les technologies d'assistance (hors cas particuliers) ?</text:p>
        </text:list-item>
        <text:list-item>
          <text:p text:style-name="P20">5.3<text:tab/>Pour chaque tableau de mise en forme, le contenu linéarisé reste-t-il compréhensible (hors cas particuliers) ?</text:p>
        </text:list-item>
        <text:list-item>
          <text:p text:style-name="P20">6.1<text:tab/>Chaque lien est-il explicite (hors cas particuliers) ?</text:p>
        </text:list-item>
        <text:list-item>
          <text:p text:style-name="P20">6.2<text:tab/>Dans chaque page web, chaque lien, à l'exception des ancres, a-t-il un intitulé ?</text:p>
        </text:list-item>
        <text:list-item>
          <text:p text:style-name="P20">7.1<text:tab/>Chaque script est-il, si nécessaire, compatible avec les technologies d'assistance ?</text:p>
        </text:list-item>
        <text:list-item>
          <text:p text:style-name="P20">7.2<text:tab/>Pour chaque script ayant une alternative, cette alternative est-elle pertinente ?</text:p>
        </text:list-item>
        <text:list-item>
          <text:p text:style-name="P20">7.3<text:tab/>Chaque script est-il contrôlable par le clavier et par tout dispositif de pointage (hors cas particuliers) ?</text:p>
        </text:list-item>
        <text:list-item>
          <text:p text:style-name="P20">7.4<text:tab/>Pour chaque script qui initie un changement de contexte, l'utilisateur est-il averti ou en a-t-il le contrôle ?</text:p>
        </text:list-item>
        <text:list-item>
          <text:p text:style-name="P20">7.5<text:tab/>Dans chaque page web, les messages de statut sont-ils correctement restitués par les technologies d'assistance ?</text:p>
        </text:list-item>
        <text:list-item>
          <text:p text:style-name="P20">8.2<text:tab/>Pour chaque page web, le code source généré est-il valide selon le type de document spécifié (hors cas particuliers) ? </text:p>
        </text:list-item>
        <text:list-item>
          <text:p text:style-name="P20">8.6<text:tab/>Pour chaque page web ayant un titre de page, ce titre est-il pertinent ?</text:p>
        </text:list-item>
        <text:list-item>
          <text:p text:style-name="P20">8.7<text:tab/>Dans chaque page web, chaque changement de langue est-il indiqué dans le code source (hors cas particuliers) ?</text:p>
        </text:list-item>
        <text:list-item>
          <text:p text:style-name="P20">8.9<text:tab/>Dans chaque page web, les balises ne doivent pas être utilisées uniquement à des fins de présentation. Cette règle est-elle respectée ?</text:p>
        </text:list-item>
        <text:list-item>
          <text:p text:style-name="P20">9.1<text:tab/>Dans chaque page web, l'information est-elle structurée par l'utilisation appropriée de titres ?</text:p>
        </text:list-item>
        <text:list-item>
          <text:p text:style-name="P20">9.2<text:tab/>Dans chaque page web, la structure du document est-elle cohérente (hors cas particuliers) ?</text:p>
        </text:list-item>
        <text:list-item>
          <text:p text:style-name="P20">9.3<text:tab/>Dans chaque page web, chaque liste est-elle correctement structurée ?</text:p>
        </text:list-item>
        <text:list-item>
          <text:p text:style-name="P20"><text:soft-page-break/>9.4<text:tab/>Dans chaque page web, chaque citation est-elle correctement indiquée ?</text:p>
        </text:list-item>
        <text:list-item>
          <text:p text:style-name="P20">10.1<text:tab/>Dans le site web, des feuilles de styles sont-elles utilisées pour contrôler la présentation de l'information ?</text:p>
        </text:list-item>
        <text:list-item>
          <text:p text:style-name="P20">10.6<text:tab/>Dans chaque page web, chaque lien dont la nature n'est pas évidente est-il visible par rapport au texte environnant ?</text:p>
        </text:list-item>
        <text:list-item>
          <text:p text:style-name="P20">10.7<text:tab/>Dans chaque page web, pour chaque élément recevant le focus, la prise de focus est-elle visible ?</text:p>
        </text:list-item>
        <text:list-item>
          <text:p text:style-name="P20">10.13<text:tab/>Dans chaque page web, les contenus additionnels apparaissant à la prise de focus ou au survol d'un composant d'interface sont-ils contrôlables par l'utilisateur (hors cas particuliers) ?</text:p>
        </text:list-item>
        <text:list-item>
          <text:p text:style-name="P20">11.1<text:tab/>Chaque champ de formulaire a-t-il une étiquette ?</text:p>
        </text:list-item>
        <text:list-item>
          <text:p text:style-name="P20">11.9<text:tab/>Dans chaque formulaire, l'intitulé de chaque bouton est-il pertinent (hors cas particuliers) ?</text:p>
        </text:list-item>
        <text:list-item>
          <text:p text:style-name="P20">11.10<text:tab/>Dans chaque formulaire, le contrôle de saisie est-il utilisé de manière pertinente (hors cas particuliers) ?</text:p>
        </text:list-item>
        <text:list-item>
          <text:p text:style-name="P20">11.11<text:tab/>Dans chaque formulaire, le contrôle de saisie est-il accompagné, si nécessaire, de suggestions facilitant la correction des erreurs de saisie ?</text:p>
        </text:list-item>
        <text:list-item>
          <text:p text:style-name="P20">11.13<text:tab/>La finalité d'un champ de saisie peut-elle être déduite pour faciliter le remplissage automatique des champs avec les données de l'utilisateur ?</text:p>
        </text:list-item>
        <text:list-item>
          <text:p text:style-name="P20">12.6<text:tab/>Les zones de regroupement de contenus présentes dans plusieurs pages web (zones d'en-tête, de navigation principale, de contenu principal, de pied de page et de moteur de recherche) peuvent-elles être atteintes ou évitées ?</text:p>
        </text:list-item>
        <text:list-item>
          <text:p text:style-name="P20">12.7<text:tab/>Dans chaque page web, un lien d'évitement ou d'accès rapide à la zone de contenu principal est-il présent (hors cas particuliers) ?</text:p>
        </text:list-item>
        <text:list-item>
          <text:p text:style-name="P20">12.8<text:tab/>Dans chaque page web, l'ordre de tabulation est-il cohérent ?</text:p>
        </text:list-item>
      </text:list>
      <text:h text:style-name="P17" text:outline-level="3"><text:bookmark-start text:name="__RefHeading___Toc11881_2564470623"/>Dérogations pour charge disproportionnée<text:bookmark-end text:name="__RefHeading___Toc11881_2564470623"/></text:h>
      <text:list xml:id="list706457413" text:style-name="L4">
        <text:list-header>
          <text:p text:style-name="P16">Aucune dérogation pour charge disproportionnée n’a été relevée.</text:p>
        </text:list-header>
      </text:list>
      <text:h text:style-name="P17" text:outline-level="3"><text:bookmark-start text:name="__RefHeading___Toc11883_2564470623"/>Contenus non soumis à l’obligation d’accessibilité<text:bookmark-end text:name="__RefHeading___Toc11883_2564470623"/></text:h>
      <text:p text:style-name="P2">Aucune dérogation pour contenu exempté d’obligation légale n’a été faite.</text:p>
      <text:h text:style-name="Heading_20_2" text:outline-level="2"><text:bookmark-start text:name="__RefHeading___Toc1919_1035474558"/>Établissement de cette déclaration d’accessibilité<text:bookmark-end text:name="__RefHeading___Toc1919_1035474558"/></text:h>
      <text:p text:style-name="Standard">Cette déclaration a été établie le 22/01/2022</text:p>
      <text:h text:style-name="Heading_20_2" text:outline-level="2"><text:bookmark-start text:name="__RefHeading___Toc11885_2564470623"/>Technologies utilisées pour la réalisation du site web :<text:bookmark-end text:name="__RefHeading___Toc11885_2564470623"/></text:h>
      <text:p text:style-name="Standard">Les technologies suivantes sont utilisées sur le site web :</text:p>
      <text:list xml:id="list561659580" text:style-name="L5">
        <text:list-item>
          <text:p text:style-name="P21">HTML 5</text:p>
        </text:list-item>
        <text:list-item>
          <text:p text:style-name="P21">CSS</text:p>
        </text:list-item>
        <text:list-item>
          <text:p text:style-name="P22">JavaScript</text:p>
        </text:list-item>
      </text:list>
      <text:h text:style-name="Heading_20_2" text:outline-level="2"><text:bookmark-start text:name="__RefHeading___Toc11887_2564470623"/><text:soft-page-break/>Agents utilisateurs, technologies d’assistance et outils utilisés pour vérifier l’accessibilité<text:bookmark-end text:name="__RefHeading___Toc11887_2564470623"/></text:h>
      <text:p text:style-name="P1">Les tests des pages web ont été effectués avec les combinaisons de navigateurs web et lecteurs d’écran suivants :</text:p>
      <table:table table:name="Tableau19" table:style-name="Tableau19">
        <table:table-column table:style-name="Tableau19.A"/>
        <table:table-column table:style-name="Tableau19.B"/>
        <table:table-header-rows>
          <table:table-row>
            <table:table-cell table:style-name="Tableau19.A1" office:value-type="string">
              <text:p text:style-name="Table_20_Heading">Agent utilisateur</text:p>
            </table:table-cell>
            <table:table-cell table:style-name="Tableau19.B1" office:value-type="string">
              <text:p text:style-name="Table_20_Heading">Technologie d’assistance</text:p>
            </table:table-cell>
          </table:table-row>
        </table:table-header-rows>
        <table:table-row>
          <table:table-cell table:style-name="Tableau19.A2" office:value-type="string">
            <text:p text:style-name="Table_20_Contents"><text:span text:style-name="T4">Firefox</text:span> 77.0.1</text:p>
          </table:table-cell>
          <table:table-cell table:style-name="Tableau19.B2" office:value-type="string">
            <text:p text:style-name="Table_20_Contents">NVDA 2020.1</text:p>
          </table:table-cell>
        </table:table-row>
        <table:table-row>
          <table:table-cell table:style-name="Tableau19.A2" office:value-type="string">
            <text:p text:style-name="Table_20_Contents"><text:span text:style-name="T4">Firefox</text:span> 77.0.1</text:p>
          </table:table-cell>
          <table:table-cell table:style-name="Tableau19.B2" office:value-type="string">
            <text:p text:style-name="Table_20_Contents"><text:span text:style-name="T4">JAWS</text:span> 2019.1912.1 ILM</text:p>
          </table:table-cell>
        </table:table-row>
        <table:table-row>
          <table:table-cell table:style-name="Tableau19.A2" office:value-type="string">
            <text:p text:style-name="Table_20_Contents">Safari 11.1</text:p>
          </table:table-cell>
          <table:table-cell table:style-name="Tableau19.B2" office:value-type="string">
            <text:p text:style-name="Table_20_Contents">VoiceOver 4.0</text:p>
          </table:table-cell>
        </table:table-row>
      </table:table>
      <text:h text:style-name="Heading_20_3" text:outline-level="3"><text:bookmark-start text:name="__RefHeading___Toc11889_2564470623"/>Outils utilisés<text:bookmark-end text:name="__RefHeading___Toc11889_2564470623"/></text:h>
      <text:p text:style-name="Standard">Les outils suivants ont été utilisés lors de l’évaluation :</text:p>
      <text:list xml:id="list1487860514" text:style-name="L6">
        <text:list-item>
          <text:p text:style-name="P6">Extension RGAA éditée par la DINUM pour Firefox ;</text:p>
        </text:list-item>
      </text:list>
      <text:list xml:id="list3510929391" text:style-name="L7">
        <text:list-item>
          <text:p text:style-name="P7">Inspecteur de code du navigateur (Firefox)</text:p>
        </text:list-item>
        <text:list-item>
          <text:p text:style-name="P7">Contrast-Finder pour tester les contrastes de couleurs.</text:p>
        </text:list-item>
        <text:list-item>
          <text:p text:style-name="P8">Validateur du W3C : validator.w3.org</text:p>
        </text:list-item>
        <text:list-item>
          <text:p text:style-name="P8">Extension HeadingsMap pour Firefox, pour visualiser la structuration par les titres.</text:p>
        </text:list-item>
        <text:list-item>
          <text:p text:style-name="P8">Extension de navigateur Web Developer de Chris Pederick: <text:a xlink:type="simple" xlink:href="https://chrispederick.com/work/web-developer/" text:style-name="Internet_20_link" text:visited-style-name="Visited_20_Internet_20_Link">https://chrispederick.com/work/web-developer/</text:a></text:p>
        </text:list-item>
      </text:list>
      <text:h text:style-name="P18" text:outline-level="3"><text:bookmark-start text:name="__RefHeading___Toc11891_2564470623"/>Pages du site ayant fait l’objet de la vérification de conformité<text:bookmark-end text:name="__RefHeading___Toc11891_2564470623"/></text:h>
      <text:h text:style-name="Heading_20_4" text:outline-level="4">Échantillon structuré</text:h>
      <text:list xml:id="list443374199" text:style-name="L8">
        <text:list-item>
          <text:p text:style-name="P10"><text:span text:style-name="T5">Accueil</text:span><text:span text:style-name="T6"> </text:span></text:p>
          <text:list>
            <text:list-item>
              <text:p text:style-name="P11"><text:a xlink:type="simple" xlink:href="https://citoyennete.educagri.fr/?PagePrincipale" text:style-name="Internet_20_link" text:visited-style-name="Visited_20_Internet_20_Link"><text:span text:style-name="Lien_20_liste"><text:span text:style-name="T9">https://citoyennete.educagri.fr/?PagePrincipale</text:span></text:span></text:a></text:p>
            </text:list-item>
          </text:list>
        </text:list-item>
        <text:list-item>
          <text:p text:style-name="P11"><text:span text:style-name="Lien_20_liste"><text:span text:style-name="T10">Contact</text:span></text:span></text:p>
          <text:list>
            <text:list-item>
              <text:p text:style-name="P11"><text:a xlink:type="simple" xlink:href="https://citoyennete.educagri.fr/?NousContacter" text:style-name="Internet_20_link" text:visited-style-name="Visited_20_Internet_20_Link"><text:span text:style-name="Lien_20_liste"><text:span text:style-name="T9">https://citoyennete.educagri.fr/?NousContacter</text:span></text:span></text:a></text:p>
            </text:list-item>
          </text:list>
        </text:list-item>
        <text:list-item>
          <text:p text:style-name="P11"><text:span text:style-name="Lien_20_liste"><text:span text:style-name="T10">Mentions légales</text:span></text:span></text:p>
          <text:list>
            <text:list-item>
              <text:p text:style-name="P11"><text:a xlink:type="simple" xlink:href="https://citoyennete.educagri.fr/?PagePrincipale" text:style-name="Internet_20_link" text:visited-style-name="Visited_20_Internet_20_Link"><text:span text:style-name="Lien_20_liste"><text:span text:style-name="T9">https://citoyennete.educagri.fr/?PagePrincipale</text:span></text:span></text:a></text:p>
            </text:list-item>
          </text:list>
        </text:list-item>
        <text:list-item>
          <text:p text:style-name="P11"><text:span text:style-name="Lien_20_liste"><text:span text:style-name="T10">Accessibilité</text:span></text:span></text:p>
          <text:list>
            <text:list-item>
              <text:p text:style-name="P11"><text:a xlink:type="simple" xlink:href="https://citoyennete.educagri.fr/?Accessibilité" text:style-name="Internet_20_link" text:visited-style-name="Visited_20_Internet_20_Link"><text:span text:style-name="Lien_20_liste"><text:span text:style-name="T9">https://citoyennete.educagri.fr/?Accessibilit%C3%A9</text:span></text:span></text:a></text:p>
            </text:list-item>
          </text:list>
        </text:list-item>
        <text:list-item>
          <text:p text:style-name="P11"><text:span text:style-name="Lien_20_liste"><text:span text:style-name="T10">Plan du site</text:span></text:span></text:p>
          <text:list>
            <text:list-item>
              <text:p text:style-name="P11"><text:a xlink:type="simple" xlink:href="https://citoyennete.educagri.fr/?PlanduSite" text:style-name="Internet_20_link" text:visited-style-name="Visited_20_Internet_20_Link"><text:span text:style-name="Lien_20_liste"><text:span text:style-name="T9">https://citoyennete.educagri.fr/?PlanduSite</text:span></text:span></text:a></text:p>
            </text:list-item>
          </text:list>
        </text:list-item>
        <text:list-item>
          <text:p text:style-name="P11"><text:span text:style-name="Lien_20_liste"><text:span text:style-name="T10">Page d'aide / Mode d'emploi</text:span></text:span></text:p>
          <text:list>
            <text:list-item>
              <text:p text:style-name="P11"><text:a xlink:type="simple" xlink:href="https://citoyennete.educagri.fr/?AideNavigation" text:style-name="Internet_20_link" text:visited-style-name="Visited_20_Internet_20_Link"><text:span text:style-name="Lien_20_liste"><text:span text:style-name="T9">https://citoyennete.educagri.fr/?AideNavigation</text:span></text:span></text:a></text:p>
            </text:list-item>
          </text:list>
        </text:list-item>
        <text:list-item>
          <text:p text:style-name="P11"><text:span text:style-name="Lien_20_liste"><text:span text:style-name="T10">Authentification</text:span></text:span></text:p>
          <text:list>
            <text:list-item>
              <text:p text:style-name="P11"><text:a xlink:type="simple" xlink:href="https://citoyennete.educagri.fr/?PagePrincipale#LoginModal" text:style-name="Internet_20_link" text:visited-style-name="Visited_20_Internet_20_Link"><text:span text:style-name="Lien_20_liste">https://citoyennete.educagri.fr/?PagePrincipale#LoginModa</text:span></text:a><text:a xlink:type="simple" xlink:href="https://citoyennete.educagri.fr/?PagePrincipale#LoginModal" text:style-name="Internet_20_link" text:visited-style-name="Visited_20_Internet_20_Link"><text:span text:style-name="Lien_20_liste">l</text:span></text:a></text:p>
            </text:list-item>
          </text:list>
        </text:list-item>
        <text:list-item>
          <text:p text:style-name="P11"><text:span text:style-name="Lien_20_liste"><text:span text:style-name="T10">Repères / Laïcité</text:span></text:span></text:p>
          <text:list>
            <text:list-item>
              <text:p text:style-name="P11"><text:a xlink:type="simple" xlink:href="https://citoyennete.educagri.fr/?FicheRepere2" text:style-name="Internet_20_link" text:visited-style-name="Visited_20_Internet_20_Link"><text:span text:style-name="Lien_20_liste"><text:span text:style-name="T9">https://citoyennete.educagri.fr/?FicheRepere2</text:span></text:span></text:a></text:p>
            </text:list-item>
          </text:list>
        </text:list-item>
        <text:list-item>
          <text:p text:style-name="P11"><text:span text:style-name="Lien_20_liste"><text:span text:style-name="T10">Outils / jeux de cohésion (changement de langue)</text:span></text:span></text:p>
          <text:list>
            <text:list-item>
              <text:p text:style-name="P11"><text:a xlink:type="simple" xlink:href="https://citoyennete.educagri.fr/?FicheEducation11" text:style-name="Internet_20_link" text:visited-style-name="Visited_20_Internet_20_Link"><text:span text:style-name="Lien_20_liste"><text:span text:style-name="T9">https://citoyennete.educagri.fr/?FicheEducation11</text:span></text:span></text:a></text:p>
            </text:list-item>
          </text:list>
        </text:list-item>
        <text:list-item>
          <text:p text:style-name="P11"><text:span text:style-name="Lien_20_liste"><text:span text:style-name="T10">Introduction / cadre institutionnel (docs en téléchargement)</text:span></text:span></text:p>
          <text:list>
            <text:list-item>
              <text:p text:style-name="P11"><text:a xlink:type="simple" xlink:href="https://citoyennete.educagri.fr/?CadrE" text:style-name="Internet_20_link" text:visited-style-name="Visited_20_Internet_20_Link"><text:span text:style-name="Lien_20_liste"><text:span text:style-name="T9">https://citoyennete.educagri.fr/?CadrE</text:span></text:span></text:a></text:p>
            </text:list-item>
          </text:list>
        </text:list-item>
        <text:list-item>
          <text:p text:style-name="P11"><text:span text:style-name="Lien_20_liste"><text:span text:style-name="T10">Thématiques / défi handicap (citations / images texte)</text:span></text:span></text:p>
          <text:list>
            <text:list-item>
              <text:p text:style-name="P11"><text:soft-page-break/><text:a xlink:type="simple" xlink:href="https://citoyennete.educagri.fr/?FicheThematique30" text:style-name="Internet_20_link" text:visited-style-name="Visited_20_Internet_20_Link"><text:span text:style-name="Lien_20_liste"><text:span text:style-name="T9">https://citoyennete.educagri.fr/?FicheThematique30</text:span></text:span></text:a></text:p>
            </text:list-item>
          </text:list>
        </text:list-item>
        <text:list-item>
          <text:p text:style-name="P11"><text:span text:style-name="Lien_20_liste"><text:span text:style-name="T10">Base de données / rechercher</text:span></text:span></text:p>
          <text:list>
            <text:list-item>
              <text:p text:style-name="P11"><text:a xlink:type="simple" xlink:href="https://citoyennete.educagri.fr/?BazaR&amp;vue=consulter" text:style-name="Internet_20_link" text:visited-style-name="Visited_20_Internet_20_Link"><text:span text:style-name="Lien_20_liste"><text:span text:style-name="T9">https://citoyennete.educagri.fr/?BazaR&amp;vue=consulter</text:span></text:span></text:a></text:p>
            </text:list-item>
          </text:list>
        </text:list-item>
        <text:list-item>
          <text:p text:style-name="P11"><text:span text:style-name="Lien_20_liste"><text:span text:style-name="T10">Paramètres / s'incscrire / paramètres utilisateur</text:span></text:span></text:p>
          <text:list>
            <text:list-item>
              <text:p text:style-name="P11"><text:a xlink:type="simple" xlink:href="https://citoyennete.educagri.fr/?ParametresUtilisateur" text:style-name="Internet_20_link" text:visited-style-name="Visited_20_Internet_20_Link"><text:span text:style-name="Lien_20_liste"><text:span text:style-name="T9">https://citoyennete.educagri.fr/?ParametresUtilisateur</text:span></text:span></text:a></text:p>
            </text:list-item>
          </text:list>
        </text:list-item>
        <text:list-item>
          <text:p text:style-name="P11"><text:span text:style-name="Lien_20_liste"><text:span text:style-name="T10">Base de donnéees / listes</text:span></text:span></text:p>
          <text:list>
            <text:list-item>
              <text:p text:style-name="P11"><text:a xlink:type="simple" xlink:href="https://citoyennete.educagri.fr/?BazaR&amp;vue=listes" text:style-name="Internet_20_link" text:visited-style-name="Visited_20_Internet_20_Link"><text:span text:style-name="Lien_20_liste"><text:span text:style-name="T9">https://citoyennete.educagri.fr/?BazaR&amp;vue=listes</text:span></text:span></text:a></text:p>
            </text:list-item>
          </text:list>
        </text:list-item>
        <text:list-item>
          <text:p text:style-name="P11"><text:span text:style-name="Lien_20_liste"><text:span text:style-name="T10">Recherche sur le terme "égalité"</text:span></text:span></text:p>
          <text:list>
            <text:list-item>
              <text:p text:style-name="P11"><text:a xlink:type="simple" xlink:href="https://citoyennete.educagri.fr/?phrase=ÉGALITÉ&amp;wiki=RechercheTexte" text:style-name="Internet_20_link" text:visited-style-name="Visited_20_Internet_20_Link"><text:span text:style-name="Lien_20_liste"><text:span text:style-name="T9">https://citoyennete.educagri.fr/?phrase=%C3%89GALIT%C3%89&amp;wiki=RechercheTexte</text:span></text:span></text:a></text:p>
            </text:list-item>
          </text:list>
        </text:list-item>
        <text:list-item>
          <text:p text:style-name="P11"><text:span text:style-name="Lien_20_liste"><text:span text:style-name="T10">[P1] Base de données / saisir</text:span></text:span></text:p>
          <text:list>
            <text:list-item>
              <text:p text:style-name="P11"><text:a xlink:type="simple" xlink:href="https://citoyennete.educagri.fr/?BazaR&amp;vue=saisir" text:style-name="Internet_20_link" text:visited-style-name="Visited_20_Internet_20_Link"><text:span text:style-name="Lien_20_liste"><text:span text:style-name="T9">https://citoyennete.educagri.fr/?BazaR&amp;vue=saisir</text:span></text:span></text:a></text:p>
            </text:list-item>
          </text:list>
        </text:list-item>
        <text:list-item>
          <text:p text:style-name="P11"><text:span text:style-name="Lien_20_liste"><text:span text:style-name="T10">[P2] Base de données / saisir / Action dans les établissements</text:span></text:span></text:p>
          <text:list>
            <text:list-item>
              <text:p text:style-name="P11"><text:a xlink:type="simple" xlink:href="https://citoyennete.educagri.fr/?BazaR&amp;vue=saisir&amp;action=saisir_fiche&amp;id=5" text:style-name="Internet_20_link" text:visited-style-name="Visited_20_Internet_20_Link"><text:span text:style-name="Lien_20_liste"><text:span text:style-name="T9">https://citoyennete.educagri.fr/?BazaR&amp;vue=saisir&amp;action=saisir_fiche&amp;id=5</text:span></text:span></text:a></text:p>
            </text:list-item>
          </text:list>
        </text:list-item>
        <text:list-item>
          <text:p text:style-name="P11"><text:span text:style-name="Lien_20_liste"><text:span text:style-name="T10">[P3] Base de données / saisir / Action dans les établissements / Valider</text:span></text:span></text:p>
          <text:list>
            <text:list-item>
              <text:p text:style-name="P11"><text:a xlink:type="simple" xlink:href="https://citoyennete.educagri.fr/?BazaR&amp;message=ajout_ok&amp;vue=consulter&amp;action=voir_fiche&amp;id_fiche=TesT2" text:style-name="Internet_20_link" text:visited-style-name="Visited_20_Internet_20_Link"><text:span text:style-name="Lien_20_liste"><text:span text:style-name="T9">https://citoyennete.educagri.fr/?BazaR&amp;message=ajout_ok&amp;vue=consulter&amp;action=voir_fiche&amp;id_fiche=TesT2</text:span></text:span></text:a></text:p>
            </text:list-item>
          </text:list>
        </text:list-item>
      </text:list>
      <text:h text:style-name="Heading_20_4" text:outline-level="4">Échantillon pris au hasard</text:h>
      <text:p text:style-name="Text_20_body"><text:span text:style-name="Lien_20_liste"><text:span text:style-name="T7">Conformément au RGAA : « </text:span></text:span><text:span text:style-name="Lien_20_liste"><text:span text:style-name="T8">s’ajoutent des pages sélectionnées au hasard représentant au moins 10 % des pages de l’échantillon décrit supra</text:span></text:span><text:span text:style-name="Lien_20_liste"><text:span text:style-name="T7">. »</text:span></text:span></text:p>
      <text:list xml:id="list2486402149" text:style-name="L9">
        <text:list-item>
          <text:p text:style-name="P12"><text:span text:style-name="Lien_20_liste"><text:span text:style-name="T12">Expériences</text:span></text:span><text:span text:style-name="Lien_20_liste"><text:span text:style-name="T10"> </text:span></text:span></text:p>
          <text:list>
            <text:list-item>
              <text:p text:style-name="P12"><text:a xlink:type="simple" xlink:href="https://citoyennete.educagri.fr/?ExperienceS" text:style-name="Internet_20_link" text:visited-style-name="Visited_20_Internet_20_Link"><text:span text:style-name="Lien_20_liste"><text:span text:style-name="T9">https://citoyennete.educagri.fr/?ExperienceS</text:span></text:span></text:a></text:p>
            </text:list-item>
          </text:list>
        </text:list-item>
        <text:list-item>
          <text:p text:style-name="P12"><text:span text:style-name="Lien_20_liste"><text:span text:style-name="T10">Thématiques /durabilité et agriculture</text:span></text:span></text:p>
          <text:list>
            <text:list-item>
              <text:p text:style-name="P12"><text:a xlink:type="simple" xlink:href="https://citoyennete.educagri.fr/?FicheThematique13" text:style-name="Internet_20_link" text:visited-style-name="Visited_20_Internet_20_Link"><text:span text:style-name="Lien_20_liste"><text:span text:style-name="T9">https://citoyennete.educagri.fr/?FicheThematique13</text:span></text:span></text:a></text:p>
            </text:list-item>
          </text:list>
        </text:list-item>
      </text:list>
      <text:h text:style-name="Heading_20_2" text:outline-level="2"><text:bookmark-start text:name="__RefHeading___Toc1921_1035474558"/>Retour d’information et contact<text:bookmark-end text:name="__RefHeading___Toc1921_1035474558"/></text:h>
      <text:p text:style-name="Standard">Si vous n’arrivez pas à accéder à un contenu ou à un service, vous pouvez contacter le responsable du site web pour être orienté vers une alternative accessible ou obtenir le contenu sous une autre forme.</text:p>
      <text:list xml:id="list1193826655" text:style-name="L10">
        <text:list-item>
          <text:p text:style-name="P13">Envoyer un message : <text:a xlink:type="simple" xlink:href="https://citoyennete.educagri.fr/?NousContacter" text:style-name="Internet_20_link" text:visited-style-name="Visited_20_Internet_20_Link"><text:span text:style-name="T13">https://citoyennete.educagri.fr/?NousContacter</text:span></text:a></text:p>
        </text:list-item>
        <text:list-item>
          <text:p text:style-name="P13"><text:span text:style-name="T11">Contacter : </text:span><text:span text:style-name="T11"><text:user-defined style:data-style-name="N0" text:name="Référent Accessibilité numérique"/></text:span><text:span text:style-name="T11">, </text:span><text:a xlink:type="simple" xlink:href="mailto:alain.prudhomme@supagro.fr" text:style-name="Internet_20_link" text:visited-style-name="Visited_20_Internet_20_Link">alain.prudhomme@supagro.fr</text:a></text:p>
          <text:p text:style-name="P9">Par courrier : Alain Prudhomme, Institit Agro, 9 rue Celestin Freinet 484000 Florac Trois Rivières</text:p>
          <text:p text:style-name="P9">Tel : 04 66 65 65 69</text:p>
        </text:list-item>
      </text:list>
      <text:h text:style-name="Heading_20_2" text:outline-level="2"><text:bookmark-start text:name="__RefHeading___Toc1923_1035474558"/>Voies de recours<text:bookmark-end text:name="__RefHeading___Toc1923_1035474558"/></text:h>
      <text:p text:style-name="Standard">Cette procédure est à utiliser dans le cas suivant.</text:p>
      <text:p text:style-name="Standard">Vous avez signalé au responsable du site internet un défaut d’accessibilité qui vous empêche d’accéder à un contenu ou à un des services du portail et vous n’avez pas obtenu de réponse ou de réponse satisfaisante.</text:p>
      <text:list xml:id="list1951989528" text:style-name="L11">
        <text:list-item>
          <text:p text:style-name="P14">Écrire un <text:a xlink:type="simple" xlink:href="https://formulaire.defenseurdesdroits.fr/" text:style-name="Internet_20_link" text:visited-style-name="Visited_20_Internet_20_Link">message au Défenseur des droits </text:a><text:a xlink:type="simple" xlink:href="https://formulaire.defenseurdesdroits.fr/" text:style-name="Internet_20_link" text:visited-style-name="Visited_20_Internet_20_Link">via le formulaire dédié</text:a></text:p>
        </text:list-item>
        <text:list-item>
          <text:p text:style-name="P14"><text:a xlink:type="simple" xlink:href="https://www.defenseurdesdroits.fr/saisir/delegues" text:style-name="Internet_20_link" text:visited-style-name="Visited_20_Internet_20_Link">Contacter le délégué du Défenseur des droits dans votre région</text:a></text:p>
        </text:list-item>
        <text:list-item>
          <text:p text:style-name="P14">Envoyer un courrier par la poste (gratuit, ne pas mettre de timbre)</text:p>
          <text:list>
            <text:list-item>
              <text:p text:style-name="P14">Défenseur des droits<text:line-break/>Libre réponse 71 120<text:line-break/>75 342 Paris CEDEX 07</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Arial3" svg:font-family="Arial" style:font-family-generic="swiss"/>
    <style:font-face style:name="Calibri" svg:font-family="Calibri" style:font-adornments="Gras" style:font-family-generic="swiss"/>
    <style:font-face style:name="Lucida Sans Unicode" svg:font-family="'Lucida Sans Unicode'" style:font-family-generic="system"/>
    <style:font-face style:name="Mangal" svg:font-family="Mangal" style:font-family-generic="system"/>
    <style:font-face style:name="Lato1" svg:font-family="Lato" style:font-pitch="variable"/>
    <style:font-face style:name="Lato" svg:font-family="Lato" style:font-adornments="Normal" style:font-pitch="variable"/>
    <style:font-face style:name="Luciole" svg:font-family="Lucio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3cm" loext:contextual-spacing="false" fo:line-height="100%" fo:text-align="start" style:justify-single-word="false" fo:text-indent="0cm" style:auto-text-indent="false" style:page-number="auto" style:shadow="none" fo:keep-with-next="always">
        <style:tab-stops/>
      </style:paragraph-properties>
      <style:text-properties fo:color="#3e8526" style:font-name="Luciole" fo:font-family="Luciole" style:font-style-name="Normal" style:font-pitch="variable" fo:font-size="26pt" fo:font-weight="normal" style:letter-kerning="true" style:font-size-asian="26pt" style:font-weight-asian="bold" style:font-size-complex="16pt" style:font-weight-complex="bold"/>
    </style:style>
    <style:style style:name="encadré_20_note" style:display-name="encadré note" style:family="paragraph" style:parent-style-name="Standard">
      <loext:graphic-properties draw:fill="solid" draw:fill-color="#eeeeee" draw:opacity="100%"/>
      <style:paragraph-properties fo:margin-left="1.499cm" fo:margin-right="1.499cm" fo:text-indent="0cm" style:auto-text-indent="false" fo:background-color="#eeeeee" fo:padding="0.15cm" fo:border="0.06pt solid #666666" style:shadow="#808080 0.176cm 0.176cm"/>
      <style:text-properties fo:font-size="10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master-page-name="">
      <loext:graphic-properties draw:fill="none" draw:fill-color="#cfe7f5"/>
      <style:paragraph-properties fo:margin-left="0cm" fo:margin-right="0cm" fo:margin-top="0.4cm" fo:margin-bottom="0.3cm" loext:contextual-spacing="false" fo:keep-together="always" fo:text-indent="0cm" style:auto-text-indent="false" style:page-number="auto" fo:background-color="transparent" style:shadow="none" fo:keep-with-next="always">
        <style:tab-stops/>
      </style:paragraph-properties>
      <style:text-properties fo:font-variant="normal" fo:text-transform="none" fo:color="#16380a" style:font-name="Luciole" fo:font-family="Luciole" style:font-style-name="Normal" style:font-pitch="variable" fo:font-size="14pt" fo:font-weight="normal"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99cm" fo:margin-bottom="0.3cm" loext:contextual-spacing="false" fo:keep-together="always" fo:text-indent="0cm" style:auto-text-indent="false" style:page-number="auto" fo:padding="0cm" fo:border="none" style:shadow="none" fo:keep-with-next="always"/>
      <style:text-properties fo:color="#3e8526" style:font-name="Luciole" fo:font-family="Luciole" style:font-style-name="Normal" style:font-pitch="variable" fo:font-size="13pt" fo:font-weight="normal" style:font-weight-asian="bold" style:font-name-complex="Times New Roman1" style:font-family-complex="'Times New Roman'" style:font-family-generic-complex="system" style:font-pitch-complex="variable" style:font-weight-complex="bold"/>
    </style:style>
    <style:style style:name="Heading_20_5" style:display-name="Heading 5" style:family="paragraph" style:parent-style-name="Standard" style:default-outline-level="5" style:class="text">
      <style:paragraph-properties fo:margin-left="0cm" fo:margin-right="0cm" fo:margin-top="0.199cm" fo:margin-bottom="0.199cm" loext:contextual-spacing="false" fo:keep-together="always" fo:text-indent="0cm" style:auto-text-indent="false" style:shadow="none" fo:keep-with-next="always"/>
      <style:text-properties fo:font-variant="small-caps" style:use-window-font-color="true" style:font-name="Arial1" fo:font-family="Arial" style:font-style-name="Normal" style:font-family-generic="swiss" style:font-pitch="variable" fo:background-color="transparen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margin-left="0cm" fo:margin-right="0cm" fo:margin-top="0.3cm" fo:margin-bottom="0.3cm" loext:contextual-spacing="false" fo:text-align="center" style:justify-single-word="false" fo:text-indent="0cm" style:auto-text-indent="false" style:shadow="none"/>
      <style:text-properties style:font-name="Calibri" fo:font-family="Calibri" style:font-style-name="Gras" style:font-family-generic="swiss" fo:font-size="10pt" fo:font-weight="bold"/>
    </style:style>
    <style:style style:name="Table_20_Heading" style:display-name="Table Heading" style:family="paragraph" style:parent-style-name="Heading_20_5" style:default-outline-level="" style:list-style-name="" style:class="extra"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color="#3e8526" style:font-name="Luciole" fo:font-family="Luciole" style:font-style-name="Normal" style:font-pitch="variable" fo:font-size="10pt" fo:font-style="normal" fo:font-weight="normal"/>
    </style:style>
    <style:style style:name="Heading_20_4" style:display-name="Heading 4" style:family="paragraph" style:parent-style-name="Standard" style:next-style-name="Standard" style:default-outline-level="4" style:class="text" style:master-page-name="">
      <loext:graphic-properties draw:fill="none" draw:fill-color="#cfe7f5"/>
      <style:paragraph-properties fo:margin-left="0cm" fo:margin-right="0cm" fo:margin-top="0.3cm" fo:margin-bottom="0.199cm" loext:contextual-spacing="false" fo:line-height="100%" fo:text-indent="0cm" style:auto-text-indent="false" style:page-number="auto" fo:background-color="transparent" style:shadow="none" fo:keep-with-next="always">
        <style:tab-stops/>
      </style:paragraph-properties>
      <style:text-properties fo:color="#28468e" style:font-name="Luciole" fo:font-family="Luciole" style:font-style-name="Normal" style:font-pitch="variable" fo:font-size="12pt" fo:font-style="normal" style:text-underline-style="none" fo:font-weight="normal" style:font-size-asian="12pt" style:font-weight-asian="bold" style:font-size-complex="12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ation_20_encart" style:display-name="Citation encart" style:family="text">
      <style:text-properties style:font-name="Lato" fo:font-family="Lato" style:font-style-name="Normal" style:font-pitch="variable" fo:font-size="10pt" fo:font-style="italic" fo:font-weight="600"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liste" style:display-name="Lien liste" style:family="text">
      <style:text-properties style:use-window-font-color="true" style:font-name="Liberation Sans" fo:font-family="'Liberation Sans'" style:font-style-name="Normal" style:font-family-generic="swiss" style:font-pitch="variable" fo:font-size="10pt" fo:language="zxx" fo:country="none" fo:font-style="italic" style:text-underline-style="none" style:letter-kerning="true" fo:background-color="transparent" style:font-name-asian="Lucida Sans Unicode" style:font-family-asian="'Lucida Sans Unicode'" style:font-family-generic-asian="system" style:font-size-asian="10.5pt" style:language-asian="zxx" style:country-asian="none" style:font-name-complex="Mangal" style:font-family-complex="Mangal" style:font-family-generic-complex="system" style:font-size-complex="12pt"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Prudhomme</meta:initial-creator>
    <meta:creation-date>2022-01-26T16:01:17.11</meta:creation-date>
    <dc:date>2022-02-09T11:17:17.219000000</dc:date>
    <meta:editing-duration>P1DT17M44S</meta:editing-duration>
    <meta:editing-cycles>6</meta:editing-cycles>
    <meta:generator>LibreOffice/6.0.2.1$Windows_X86_64 LibreOffice_project/f7f06a8f319e4b62f9bc5095aa112a65d2f3ac89</meta:generator>
    <meta:document-statistic meta:table-count="1" meta:image-count="0" meta:object-count="0" meta:page-count="5" meta:paragraph-count="149" meta:word-count="1554" meta:character-count="10891" meta:non-whitespace-character-count="9586"/>
  </office:meta>
</office:document-meta>
</file>